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91cm" fo:margin-right="0cm" fo:margin-top="0cm" fo:margin-bottom="0.494cm" style:contextual-spacing="false" fo:text-indent="0cm" style:auto-text-indent="false" style:writing-mode="lr-tb"/>
      <style:text-properties fo:color="#000000" loext:opacity="100%" style:font-name="Times New Roman" fo:font-size="12pt" style:text-underline-style="solid" style:text-underline-width="auto" style:text-underline-color="font-color" fo:font-weight="bold" officeooo:rsid="0018c144" officeooo:paragraph-rsid="0001fbe2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591cm" fo:margin-right="0cm" fo:margin-top="0cm" fo:margin-bottom="0.494cm" style:contextual-spacing="false" fo:text-indent="0cm" style:auto-text-indent="false" style:writing-mode="lr-tb"/>
      <style:text-properties fo:color="#000000" loext:opacity="100%" style:font-name="Times New Roman" fo:font-size="12pt" officeooo:rsid="0018c144" officeooo:paragraph-rsid="0001fbe2" style:font-size-asian="12pt" style:font-size-complex="12pt"/>
    </style:style>
    <style:style style:name="P3" style:family="paragraph" style:parent-style-name="Standard">
      <style:paragraph-properties fo:margin-left="1.591cm" fo:margin-right="0cm" fo:margin-top="0cm" fo:margin-bottom="0.494cm" style:contextual-spacing="false" fo:text-indent="0cm" style:auto-text-indent="false" style:writing-mode="lr-tb"/>
      <style:text-properties fo:color="#000000" loext:opacity="100%" style:font-name="Times New Roman" fo:font-size="12pt" style:text-underline-style="none" fo:font-weight="normal" officeooo:rsid="0018c144" officeooo:paragraph-rsid="0001fbe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591cm" fo:margin-right="0cm" fo:margin-top="0cm" fo:margin-bottom="0.494cm" style:contextual-spacing="false" fo:text-indent="0cm" style:auto-text-indent="false" style:writing-mode="lr-tb"/>
      <style:text-properties fo:color="#000000" loext:opacity="100%" style:font-name="Times New Roman" fo:font-size="12pt" style:text-underline-style="none" fo:font-weight="normal" officeooo:rsid="0018e50c" officeooo:paragraph-rsid="0001fbe2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1fbe2"/>
    </style:style>
    <style:style style:name="P6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1fbe2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04017e"/>
    </style:style>
    <style:style style:name="T2" style:family="text">
      <style:text-properties officeooo:rsid="000254a1"/>
    </style:style>
    <style:style style:name="T3" style:family="text">
      <style:text-properties officeooo:rsid="0018e50c"/>
    </style:style>
    <style:style style:name="T4" style:family="text">
      <style:text-properties fo:font-family="'Liberation Serif', 'Times New Roman'" style:font-family-generic="roman" style:font-pitch="variable" fo:language="gl" fo:country="ES" style:font-family-complex="'Liberation Serif', 'Times New Roman'" style:font-family-generic-complex="system" style:font-pitch-complex="variable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CRICIÓN <text:span text:style-name="T1">N</text:span>O XI<text:span text:style-name="T2">V</text:span> PREMIO DE POESÍA XOSÉ M. LÓPEZ ARDEIRO 202<text:span text:style-name="T2">5</text:span></text:p>
      <text:p text:style-name="P2"/>
      <text:p text:style-name="P1">DATOS DO AUTOR/A:</text:p>
      <text:p text:style-name="P2">NOME E APELIDOS:</text:p>
      <text:p text:style-name="P2">DNI:</text:p>
      <text:p text:style-name="P2">DATA DE NACEMENTO:</text:p>
      <text:p text:style-name="P2">ENDEREZO POSTAL: </text:p>
      <text:p text:style-name="P2">TELÉFONO DE CONTACTO:</text:p>
      <text:p text:style-name="P2">EMAIL:</text:p>
      <text:p text:style-name="P1"/>
      <text:p text:style-name="P1">DECLARO BAIXO A MIÑA RESPONSABILIDADE:</text:p>
      <text:p text:style-name="P3">1, Que desexo participar no XI<text:span text:style-name="T2">V</text:span> Premio de poesía Xosé M. López Ardeiro 202<text:span text:style-name="T2">5</text:span>.</text:p>
      <text:p text:style-name="P3">baixo o lema/pseudónimo…………………………………………………………..</text:p>
      <text:p text:style-name="P3">coa obra titulada…………………………………………………………………….</text:p>
      <text:p text:style-name="P3">2,Que garanto a súa autoría <text:s/>e <text:s/>a orixinalidade deste traballo , que é inédito na súa totalidade e non foi premiado noutros certames.</text:p>
      <text:p text:style-name="P3">3,Que son titular de todolos dereitos da obra e se atopa libre de cargas e sen ningún compromiso de publicación .</text:p>
      <text:p text:style-name="P3">4, Que se a obra resulta premiada , cédolle o Concello de Negreira todolos dereitos da súa publicación ,edición e difusión según <text:s/>ven nas bases.</text:p>
      <text:p text:style-name="P3">5,Acepto as bases do premio <text:span text:style-name="T3">na súa totalidade</text:span>. </text:p>
      <text:p text:style-name="P3"/>
      <text:p text:style-name="P4"><text:s/><text:tab/><text:tab/><text:tab/><text:tab/><text:tab/><text:tab/>………….,…..a ……. de………….202<text:span text:style-name="T2">5</text:span></text:p>
      <text:p text:style-name="P5" loext:marker-style-name="T4"><text:span text:style-name="T4"/></text:p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23T11:43:35.190000000</meta:creation-date>
    <dc:date>2025-11-19T10:57:20.325598400</dc:date>
    <meta:editing-duration>PT1M41S</meta:editing-duration>
    <meta:editing-cycles>3</meta:editing-cycles>
    <meta:generator>LibreOffice/25.2.5.2$Windows_X86_64 LibreOffice_project/03d19516eb2e1dd5d4ccd751a0d6f35f35e08022</meta:generator>
    <meta:print-date>2025-11-19T10:57:12.347056400</meta:print-date>
    <meta:printed-by>Arquivos PDF</meta:printed-by>
    <meta:document-statistic meta:table-count="0" meta:image-count="0" meta:object-count="0" meta:page-count="1" meta:paragraph-count="17" meta:word-count="132" meta:character-count="835" meta:non-whitespace-character-count="708"/>
  </office:meta>
</office:document-meta>
</file>